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86597in" style:rel-width="scale" style:rel-height="scale"><draw:image xlink:href="media/image1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al regan</meta:initial-creator>
    <dc:creator>cathal regan</dc:creator>
    <meta:creation-date>2020-02-24T14:57:00Z</meta:creation-date>
    <dc:date>2020-02-24T14:5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